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3-001324, Rhoonsedijk 38, 3176PN Poortugaal</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text:span text:style-name="nadrukvet">(22 juni 2023)</text:span>.</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2023-001324</text:p>
            <text:p text:style-name="common-al">De omschrijving van de zaak:het bouwen van een loods (2)</text:p>
            <text:p text:style-name="common-al">De ontvangstdatum van de zaak:28 april 2023</text:p>
            <text:p text:style-name="common-al">De globale locatie:Rhoonsedijk 38, 3176PN Poortugaal</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bouwen van een nieuw bouwwerk</text:p>
              </text:list-item>
            </text:list>
            <text:p text:style-name="common-al"/>
            <text:p text:style-name="common-al">De beslistermijn wordt verlengd omdat meer tijd nodig is om de aanvraag te beoordelen.</text:p>
            <text:p text:style-name="last-al">Door dit besluit is de nieuwe uiterste beslisdatum <text:span text:style-name="nadrukvet">[4 augustus 20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8503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3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3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Rhoonsedijk 38, 3176PN Poortugaal</meta:user-defined>
    <dc:language>nl</dc:language>
    <meta:user-defined meta:name="OVERHEIDop.locatietype/OVERHEIDop.gebiedsmarkering">Punt</meta:user-defined>
    <meta:user-defined meta:name="DC.title">Kennisgeving termijnverlenging 2023-001324, Rhoonsedijk 38, 3176PN Poortugaal</meta:user-defined>
    <meta:user-defined meta:name="DCTERMS.W3CDTF/DCTERMS.available">2023-06-29</meta:user-defined>
    <meta:user-defined meta:name="DCTERMS.W3CDTF/OVERHEIDop.jaargang">2023</meta:user-defined>
    <meta:user-defined meta:name="OVERHEIDop.publicationIssue">285035</meta:user-defined>
    <meta:user-defined meta:name="OVERHEIDop.GmbID/DC.identifier">gmb-2023-285035</meta:user-defined>
    <meta:user-defined meta:name="OVERHEIDop.versieInformatie"/>
  </office:meta>
</office:document-meta>
</file>