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verlengen bewonen bijgebouw tot 8 juni 2023 aan Neterselseweg 6 5531P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6-2023 een omgevingsvergunning verleend. De gemeente geeft hiermee toestemming voor verlengen bewonen bijgebouw tot 8 juni 2023 aan Neterselseweg 6 5531PH Bladel. Het kenmerk van de gemeente voor deze zaak is ZBLA2023-0001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503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3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3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BLA2023-000126</meta:user-defined>
    <meta:user-defined meta:name="DCTERMS.abstract">Verlenging van bewonen bijgebouw tot 8 juni 2023</meta:user-defined>
    <dc:language>nl</dc:language>
    <meta:user-defined meta:name="OVERHEIDop.locatietype/OVERHEIDop.gebiedsmarkering">Vlak</meta:user-defined>
    <meta:user-defined meta:name="OVERHEIDop.locatietype/OVERHEIDop.gebiedsmarkering">Punt</meta:user-defined>
    <meta:user-defined meta:name="DC.title">Vergunning voor verlengen bewonen bijgebouw tot 8 juni 2023 aan Neterselseweg 6 5531PH Bladel</meta:user-defined>
    <meta:user-defined meta:name="DCTERMS.W3CDTF/DCTERMS.available">2023-06-29</meta:user-defined>
    <meta:user-defined meta:name="DCTERMS.W3CDTF/OVERHEIDop.jaargang">2023</meta:user-defined>
    <meta:user-defined meta:name="OVERHEIDop.publicationIssue">285033</meta:user-defined>
    <meta:user-defined meta:name="OVERHEIDop.GmbID/DC.identifier">gmb-2023-285033</meta:user-defined>
    <meta:user-defined meta:name="OVERHEIDop.versieInformatie"/>
  </office:meta>
</office:document-meta>
</file>