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851, Portlandse Baan 122, 3162RG Rhoon,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mgevingsvergunning ontvangen voor Het plaatsen van een dakkapel op het voor- en achterdakvlaklocatie Portlandse Baan 122, 3162RG Rhoon. De aanvraag is geregistreerd onder zaaknummer 2023-0018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50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landse Baan 122, 3162RG Rhoon</meta:user-defined>
    <dc:language>nl</dc:language>
    <meta:user-defined meta:name="OVERHEIDop.locatietype/OVERHEIDop.gebiedsmarkering">Punt</meta:user-defined>
    <meta:user-defined meta:name="DC.title">Kennisgeving aanvraag Omgevingsvergunning 2023-001851, Portlandse Baan 122, 3162RG Rhoon, Het plaatsen van een dakkapel op het voor- en achterdakvlak</meta:user-defined>
    <meta:user-defined meta:name="DCTERMS.W3CDTF/DCTERMS.available">2023-06-29</meta:user-defined>
    <meta:user-defined meta:name="DCTERMS.W3CDTF/OVERHEIDop.jaargang">2023</meta:user-defined>
    <meta:user-defined meta:name="OVERHEIDop.publicationIssue">285020</meta:user-defined>
    <meta:user-defined meta:name="OVERHEIDop.GmbID/DC.identifier">gmb-2023-285020</meta:user-defined>
    <meta:user-defined meta:name="OVERHEIDop.versieInformatie"/>
  </office:meta>
</office:document-meta>
</file>