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rvanksterweg 2 Kiel-Windeweer, Verleende omgevingsvergunning Z2022-012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Wildervanksterweg 2, 9605 TA Kiel-Windeweer, een omgevingsvergunning op grond van de Wet algemene bepalingen omgevingsrecht (Wabo) te verlenen. Het besluit heeft betrekking op het veranderen van bestaande aandrijvingen van stuurdrukregelaars.</text:p>
            <text:p text:style-name="common-al">Naar aanleiding van het ontwerpbesluit zijn geen zienswijzen ontvangen. De beschikking is niet gewijzigd ten opzichte van het ontwerpbesluit. </text:p>
            <text:p text:style-name="common-al">
            <text:span text:style-name="nadrukvet">Inzage</text:span>
          </text:p>
            <text:p text:style-name="common-al">Het besluit en bijbehorende stukken liggen vanaf 26 januari 2023 tot en met 1 maart 2023 ter inzage bij het gemeentehuis van de gemeente Midden-Groningen, Gorecht-Oost 157, 9603 AE Hoogezand.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gemeente Midden-Groningen, 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ldervanksterweg 2 Kiel-Windeweer, Verleende omgevingsvergunning Z2022-012135</meta:user-defined>
    <meta:user-defined meta:name="DCTERMS.W3CDTF/DCTERMS.available">2023-01-25</meta:user-defined>
    <meta:user-defined meta:name="DCTERMS.W3CDTF/OVERHEIDop.jaargang">2023</meta:user-defined>
    <meta:user-defined meta:name="OVERHEIDop.publicationIssue">28502</meta:user-defined>
    <meta:user-defined meta:name="OVERHEIDop.GmbID/DC.identifier">gmb-2023-28502</meta:user-defined>
    <meta:user-defined meta:name="OVERHEIDop.versieInformatie"/>
  </office:meta>
</office:document-meta>
</file>