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17301, Achter-Catwijk 20 2642M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ijdelijke legalisatie toegangspoort en hekwerk  </text:p>
            <text:p text:style-name="common-al">OLO-nummer: 7817301</text:p>
            <text:p text:style-name="common-al">Locatie: Achter-Catwijk 20 2642MA Pijnacker</text:p>
            <text:p text:style-name="common-al">Datum besluit: 27-06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501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30869</meta:user-defined>
    <meta:user-defined meta:name="DCTERMS.abstract">tijdelijke legalisatie toegangspoort en hekwerk </meta:user-defined>
    <dc:language>nl</dc:language>
    <meta:user-defined meta:name="OVERHEIDop.locatietype/OVERHEIDop.gebiedsmarkering">Punt</meta:user-defined>
    <meta:user-defined meta:name="DC.title">Verleende omgevingsvergunning: 7817301, Achter-Catwijk 20 2642MA Pijnacke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18</meta:user-defined>
    <meta:user-defined meta:name="OVERHEIDop.GmbID/DC.identifier">gmb-2023-285018</meta:user-defined>
    <meta:user-defined meta:name="OVERHEIDop.versieInformatie"/>
  </office:meta>
</office:document-meta>
</file>