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884, Scheldestraat 43, 2991AJ Barendrecht, het realiseren van een trapgat naar de kelder</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mgevingsvergunning ontvangen voor het realiseren van een trapgat naar de kelder locatie Scheldestraat 43, 2991AJ Barendrecht. De aanvraag is geregistreerd onder zaaknummer 2023-0018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50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ldestraat 43, 2991AJ Barendrecht</meta:user-defined>
    <dc:language>nl</dc:language>
    <meta:user-defined meta:name="OVERHEIDop.locatietype/OVERHEIDop.gebiedsmarkering">Punt</meta:user-defined>
    <meta:user-defined meta:name="DC.title">Kennisgeving aanvraag Omgevingsvergunning 2023-001884, Scheldestraat 43, 2991AJ Barendrecht, het realiseren van een trapgat naar de kelder</meta:user-defined>
    <meta:user-defined meta:name="DCTERMS.W3CDTF/DCTERMS.available">2023-06-29</meta:user-defined>
    <meta:user-defined meta:name="DCTERMS.W3CDTF/OVERHEIDop.jaargang">2023</meta:user-defined>
    <meta:user-defined meta:name="OVERHEIDop.publicationIssue">285017</meta:user-defined>
    <meta:user-defined meta:name="OVERHEIDop.GmbID/DC.identifier">gmb-2023-285017</meta:user-defined>
    <meta:user-defined meta:name="OVERHEIDop.versieInformatie"/>
  </office:meta>
</office:document-meta>
</file>