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aulinapolder 23, 2992TZ Barendrecht - 2023-001520, -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2023-001520  - het plaatsen van een dakkapel op het voordakvlak op locatie Paulinapolder 23, 2992TZ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501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linapolder 23, 2992TZ Barendrecht</meta:user-defined>
    <dc:language>nl</dc:language>
    <meta:user-defined meta:name="OVERHEIDop.locatietype/OVERHEIDop.gebiedsmarkering">Punt</meta:user-defined>
    <meta:user-defined meta:name="DC.title">Kennisgeving verleend besluit op Omgevingsvergunning, Paulinapolder 23, 2992TZ Barendrecht - 2023-001520, - het plaatsen van een dakkapel op het voordakvla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16</meta:user-defined>
    <meta:user-defined meta:name="OVERHEIDop.GmbID/DC.identifier">gmb-2023-285016</meta:user-defined>
    <meta:user-defined meta:name="OVERHEIDop.versieInformatie"/>
  </office:meta>
</office:document-meta>
</file>