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clame 2023-001853, Londen 8, 2993LA Barendrecht, het plaatsen van een reklame LED panel op parkeerplaats</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Reclame ontvangen voor het plaatsen van een reklame LED panel op parkeerplaats locatie Londen 8, 2993LA Barendrecht. De aanvraag is geregistreerd onder zaaknummer 2023-001853.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50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Londen 8, 2993LA Barendrecht</meta:user-defined>
    <dc:language>nl</dc:language>
    <meta:user-defined meta:name="OVERHEIDop.locatietype/OVERHEIDop.gebiedsmarkering">Punt</meta:user-defined>
    <meta:user-defined meta:name="DC.title">Kennisgeving aanvraag Reclame 2023-001853, Londen 8, 2993LA Barendrecht, het plaatsen van een reklame LED panel op parkeerplaats</meta:user-defined>
    <meta:user-defined meta:name="DCTERMS.W3CDTF/DCTERMS.available">2023-06-29</meta:user-defined>
    <meta:user-defined meta:name="DCTERMS.W3CDTF/OVERHEIDop.jaargang">2023</meta:user-defined>
    <meta:user-defined meta:name="OVERHEIDop.publicationIssue">285012</meta:user-defined>
    <meta:user-defined meta:name="OVERHEIDop.GmbID/DC.identifier">gmb-2023-285012</meta:user-defined>
    <meta:user-defined meta:name="OVERHEIDop.versieInformatie"/>
  </office:meta>
</office:document-meta>
</file>