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163, 7122J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7 juni 2023 een besluit genomen op de aanvraag met zaaknummer Z2023-00000168 voor het verbouwen schuur / overkapping tot levensloopwoning en het bouwen van een overkapping op locatie Dinxperlosestraatweg 163, 7122J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met de ruimtelijke regels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501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1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Dinxperlosestraatweg 163, 7122JP Aalten</meta:user-defined>
    <dc:language>nl</dc:language>
    <meta:user-defined meta:name="OVERHEIDop.locatietype/OVERHEIDop.gebiedsmarkering">Punt</meta:user-defined>
    <meta:user-defined meta:name="DC.title">Kennisgeving besluit op Omgevingsvergunning, Dinxperlosestraatweg 163, 7122JP Aalt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10</meta:user-defined>
    <meta:user-defined meta:name="OVERHEIDop.GmbID/DC.identifier">gmb-2023-285010</meta:user-defined>
    <meta:user-defined meta:name="OVERHEIDop.versieInformatie"/>
  </office:meta>
</office:document-meta>
</file>