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840, Avenue Carré 62, 2994DA Barendrecht, het plaatsen van een aircounit op 1e etage balkon tuinzijde</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mgevingsvergunning ontvangen voor het plaatsen van een aircounit op 1e etage balkon tuinzijde locatie Avenue Carré 62, 2994DA Barendrecht. De aanvraag is geregistreerd onder zaaknummer 2023-00184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50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venue Carré 62, 2994DA Barendrecht</meta:user-defined>
    <dc:language>nl</dc:language>
    <meta:user-defined meta:name="OVERHEIDop.locatietype/OVERHEIDop.gebiedsmarkering">Punt</meta:user-defined>
    <meta:user-defined meta:name="DC.title">Kennisgeving aanvraag Omgevingsvergunning 2023-001840, Avenue Carré 62, 2994DA Barendrecht, het plaatsen van een aircounit op 1e etage balkon tuinzijde</meta:user-defined>
    <meta:user-defined meta:name="DCTERMS.W3CDTF/DCTERMS.available">2023-06-29</meta:user-defined>
    <meta:user-defined meta:name="DCTERMS.W3CDTF/OVERHEIDop.jaargang">2023</meta:user-defined>
    <meta:user-defined meta:name="OVERHEIDop.publicationIssue">285009</meta:user-defined>
    <meta:user-defined meta:name="OVERHEIDop.GmbID/DC.identifier">gmb-2023-285009</meta:user-defined>
    <meta:user-defined meta:name="OVERHEIDop.versieInformatie"/>
  </office:meta>
</office:document-meta>
</file>