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en terrasvergunning, Rodetorenplein 16 (zaaknummer 44249-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27 juni 2023 voor:</text:p>
            <text:p text:style-name="common-al">
            <text:span text:style-name="nadrukvet">Restaurant Sukerieje</text:span> aan de <text:span text:style-name="nadrukvet">Rodetorenplein 16</text:span>:</text:p>
            <text:list text:style-name="id1-3-2-1-1-3">
              <text:list-item text:style-override="id1-3-2-1-1-3-1">
                <text:number>•</text:number>
                <text:p text:style-name="al">een alcoholvergunning op grond van artikel 3 van de Alcoholwet voor het uitoefenen van een </text:p>
              </text:list-item>
              <text:list-item text:style-override="id1-3-2-1-1-3-2">
                <text:number/>
                <text:p text:style-name="al">horecabedrijf</text:p>
                <text:p text:style-name="al"/>
              </text:list-item>
              <text:list-item text:style-override="id1-3-2-1-1-3-3">
                <text:number>•</text:number>
                <text:p text:style-name="al">een terrasvergunning op grond van artikel 2:28A van de Algemene Plaatselijke Verordening Zwolle 2021</text:p>
              </text:list-item>
            </text:list>
            <text:p text:style-name="common-al"/>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499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9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9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en terrasvergunning, Rodetorenplein 16 (zaaknummer 44249-2023)</meta:user-defined>
    <meta:user-defined meta:name="DCTERMS.W3CDTF/DCTERMS.available">2023-06-29</meta:user-defined>
    <meta:user-defined meta:name="DCTERMS.W3CDTF/OVERHEIDop.jaargang">2023</meta:user-defined>
    <meta:user-defined meta:name="OVERHEIDop.publicationIssue">284999</meta:user-defined>
    <meta:user-defined meta:name="OVERHEIDop.GmbID/DC.identifier">gmb-2023-284999</meta:user-defined>
    <meta:user-defined meta:name="OVERHEIDop.versieInformatie"/>
  </office:meta>
</office:document-meta>
</file>