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schutting / geluidsscherm, Loenys van Lancveltlaan 4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schutting / geluidsscherm</text:p>
            <text:p text:style-name="common-al">Locatie: Loenys van Lancveltlaan 4 Nuenen</text:p>
            <text:p text:style-name="common-al">Ontvangen op: 23-06-2023</text:p>
            <text:p text:style-name="common-al">Zaaknummer: 0820173406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49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34067</meta:user-defined>
    <meta:user-defined meta:name="DCTERMS.abstract">het plaatsen van een schutting / geluidsscherm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schutting / geluidsscherm, Loenys van Lancveltlaan 4, Nuenen: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93</meta:user-defined>
    <meta:user-defined meta:name="OVERHEIDop.GmbID/DC.identifier">gmb-2023-284993</meta:user-defined>
    <meta:user-defined meta:name="OVERHEIDop.versieInformatie"/>
  </office:meta>
</office:document-meta>
</file>