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voorontwerpbestemmingsplan Laarhove - Zuid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voorontwerpbestemmingsplan ‘Zuidlaren - Laarhove’ wordt vrijgegeven voor inspraak.</text:p>
            <text:p text:style-name="common-al">
            <text:span text:style-name="nadrukvet">Inhoud</text:span>
          </text:p>
            <text:p text:style-name="common-al">Het voorontwerpbestemmingsplan omvat de realisatie van de nieuwe woonwijk Laarhove op de achterzijde van het terrein van de voormalige Prins Bernhardhoeve in Zuidlaren. Met het plan wordt de bouw van maximaal 285 woningen mogelijk gemaakt. Het plangebied bevat daarnaast het terrein van waterschap Hunze en Aa’s aan de Osbroeken 1, zodat de RWZI die al jaren verwijderd is nu ook planologisch wegbestemd wordt. </text:p>
            <text:p text:style-name="common-al">
            <text:span text:style-name="nadrukvet">Inzien van de stukken</text:span>
          </text:p>
            <text:p text:style-name="common-al">Het voorontwerpbestemmingsplan en bijbehorende stukken liggen met ingang van 30 juni 2023 gedurende zes weken ter inzage. </text:p>
            <text:p text:style-name="common-al">Het voorontwerpbestemmingsplan is in te zien op de landelijke website www.ruimtelijkeplannen.nl, en op deze website te vinden door de imrocode (planID) in de zoekbalk in te vullen: NL.IMRO.1730.BPLaarhoveZL-0201</text:p>
            <text:p text:style-name="common-al">Het voorontwerpbestemmingsplan is ook op afspraak in te zien in het gemeentehuis, Kornoeljeplein 1 te Vries. </text:p>
            <text:p text:style-name="common-al">
            <text:span text:style-name="nadrukvet">Wilt u reageren?</text:span>
          </text:p>
            <text:p text:style-name="common-al">Gedurende bovengenoemde termijn van zes weken, kan iedereen schriftelijk een inspraakreactie indienen bij het college van burgemeester en wethouders van Tynaarlo. Dit kan per e-mail via info@tynaarlo.nl of samenzuidlaren@tynaarlo.nl. Per post kunt u uw reactie sturen naar postbus 5, 9480 AA te Vries.</text:p>
            <text:p text:style-name="common-al">Ook bestaat de mogelijkheid om mondeling te reageren. U kunt hiervoor een afspraak maken via info@tynaarlo.nl of door te bellen naar het algemene nummer 0592 266 662.</text:p>
            <text:p text:style-name="common-al">
            <text:span text:style-name="nadrukvet">Crisis- en herstelwet</text:span>
          </text:p>
            <text:p text:style-name="common-al">De Crisis- en herstelwet is van toepassing. Dit brengt met zich mee dat na vaststelling van het bestemmingsplan alle beroepsgronden in het beroepschrift moeten worden opgenomen. Na afloop van de beroepstermijn kunnen de beroepsgronden niet meer worden aangevuld. </text:p>
            <text:p text:style-name="common-al">
            <text:span text:style-name="nadrukvet">Informatie</text:span>
          </text:p>
            <text:p text:style-name="common-al">Meer informatie? Neem contact met ons op via info@tynaarlo.nl of via telefoonnummer 0592-266 66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498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8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8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LaarhoveZL-02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Tynaarlo – voorontwerpbestemmingsplan Laarhove - Zuidlaren</meta:user-defined>
    <meta:user-defined meta:name="DCTERMS.W3CDTF/DCTERMS.available">2023-06-29</meta:user-defined>
    <meta:user-defined meta:name="DCTERMS.W3CDTF/OVERHEIDop.jaargang">2023</meta:user-defined>
    <meta:user-defined meta:name="OVERHEIDop.publicationIssue">284987</meta:user-defined>
    <meta:user-defined meta:name="OVERHEIDop.GmbID/DC.identifier">gmb-2023-284987</meta:user-defined>
    <meta:user-defined meta:name="OVERHEIDop.versieInformatie"/>
  </office:meta>
</office:document-meta>
</file>