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lijke Randweg 15, 1723 LH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7 juni 2023</text:span> een besluit genomen op de aanvraag omgevingsvergunning met zaaknummer 564025 voor het brandveilig gebruiken van een zwembad op de locatie Oostelijke Randweg 15, 1723 LH Noord-Scharwoude. De vergunning is <text:span text:style-name="nadrukvet">verleend</text:span>. </text:p>
            <text:p text:style-name="common-al">
            
          </text:p>
            <text:p text:style-name="common-al">
            <text:span text:style-name="nadrukvet">Inzage</text:span>
          </text:p>
            <text:p text:style-name="common-al">De inzagetermijn van het besluit en de bijbehorende stukken bedraagt zes weken en start op 28 juni 2023. U kunt digitaal de stukken inzien via <text:a xlink:href="https://www.dijkenwaard.nl/ter-inzage-liggende-stukken/" xlink:type="simple">https://www.dijkenwaard.nl/ter-inzage-liggende-stukken/</text:a>. </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28 juni 2023.</text:p>
            <text:p text:style-name="common-al">
            
          </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
            
          </text:p>
            <text:p text:style-name="common-al">In het beroepschrift moeten tenminste zijn vermeld:</text:p>
            <text:list text:style-name="id1-3-2-1-1-13">
              <text:list-item text:style-override="id1-3-2-1-1-13-1">
                <text:number>•</text:number>
                <text:p text:style-name="al">Uw naam en adres</text:p>
              </text:list-item>
              <text:list-item text:style-override="id1-3-2-1-1-13-2">
                <text:number>•</text:number>
                <text:p text:style-name="al">Een omschrijving van het besluit waartegen u beroep instelt</text:p>
              </text:list-item>
              <text:list-item text:style-override="id1-3-2-1-1-13-3">
                <text:number>•</text:number>
                <text:p text:style-name="al">De reden(en) waarom u het niet eens bent met de beslissing)</text:p>
              </text:list-item>
              <text:list-item text:style-override="id1-3-2-1-1-13-4">
                <text:number>•</text:number>
                <text:p text:style-name="al">De datum waarop u het beroepschrift geschreven heeft </text:p>
              </text:list-item>
              <text:list-item text:style-override="id1-3-2-1-1-13-5">
                <text:number>•</text:number>
                <text:p text:style-name="al">Uw handtekening</text:p>
              </text:list-item>
            </text:list>
            <text:p text:style-name="common-al">
            
          </text:p>
            <text:p text:style-name="common-al">Daarnaast dient u een kopie van het besluit mee te zenden naar de Rechtbank.</text:p>
            <text:p text:style-name="common-al">
            
          </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497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7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7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64025</meta:user-defined>
    <dc:language>nl</dc:language>
    <meta:user-defined meta:name="OVERHEIDop.locatietype/OVERHEIDop.gebiedsmarkering">Punt</meta:user-defined>
    <meta:user-defined meta:name="DC.title">Kennisgeving besluit op aanvraag omgevingsvergunning, Oostelijke Randweg 15, 1723 LH Noord-Scharwoude</meta:user-defined>
    <meta:user-defined meta:name="DCTERMS.W3CDTF/DCTERMS.available">2023-06-29</meta:user-defined>
    <meta:user-defined meta:name="DCTERMS.W3CDTF/OVERHEIDop.jaargang">2023</meta:user-defined>
    <meta:user-defined meta:name="OVERHEIDop.publicationIssue">284977</meta:user-defined>
    <meta:user-defined meta:name="OVERHEIDop.GmbID/DC.identifier">gmb-2023-284977</meta:user-defined>
    <meta:user-defined meta:name="OVERHEIDop.versieInformatie"/>
  </office:meta>
</office:document-meta>
</file>