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dak, Breestraat 95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801</text:p>
            <text:p text:style-name="common-al">Ingekomen: 27-06-2023 00:00</text:p>
            <text:p text:style-name="common-al">Locatie: Breestraat 95 2311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801" xlink:type="simple">publicatiesomgevingsvergunningen@leiden.nl</text:a> de volgende gegevens:</text:p>
            <text:p text:style-name="common-al">-het kenmerk van de aanvraag: Z/23/35448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97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801</meta:user-defined>
    <meta:user-defined meta:name="DCTERMS.abstract">restauratie dak</meta:user-defined>
    <dc:language>nl</dc:language>
    <meta:user-defined meta:name="OVERHEIDop.locatietype/OVERHEIDop.gebiedsmarkering">Punt</meta:user-defined>
    <meta:user-defined meta:name="DC.title">Aanvraag omgevingsvergunning, restauratie dak, Breestraat 95 2311CK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403_7897527_16878694...|exb-2023-31833</meta:user-defined>
    <meta:user-defined meta:name="OVERHEIDop.publicationIssue">284972</meta:user-defined>
    <meta:user-defined meta:name="OVERHEIDop.GmbID/DC.identifier">gmb-2023-284972</meta:user-defined>
    <meta:user-defined meta:name="OVERHEIDop.versieInformatie"/>
  </office:meta>
</office:document-meta>
</file>