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aanleggen van grootverbruikaansluiting elektriciteitskabels, kadastrale percelen RMW M 547, T 45, T 156, T 171, T 46, T 194, T 220, T 43, T 311, T 251, T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aanleggen van grootverbruikaansluiting elektriciteitskabels op locatie kadastrale percelen RMW M 547, T 45, T 156, T 171, T 46, T 194, T 220, T 43, T 311, T 251, T 158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120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3 juni 2023. De gemeente Reimerswaal neemt daarover waarschijnlijk uiterlijk 8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97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7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7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aanleggen van grootverbruikaansluiting elektriciteitskabels. Locatie: kadastrale percelen RMW  M 547, T 45, T 156, T 171, T 46, T 194, T 220, T 43, T 311, T 251, T 158. Datum ontvangst: 13 juni 2023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het aanleggen van grootverbruikaansluiting elektriciteitskabels, kadastrale percelen RMW M 547, T 45, T 156, T 171, T 46, T 194, T 220, T 43, T 311, T 251, T 158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71</meta:user-defined>
    <meta:user-defined meta:name="OVERHEIDop.GmbID/DC.identifier">gmb-2023-284971</meta:user-defined>
    <meta:user-defined meta:name="OVERHEIDop.versieInformatie"/>
  </office:meta>
</office:document-meta>
</file>