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Mode Flitsen op 24 september 2023 in de Korte Beuker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6 juni 2023 is een evenementenvergunning aangevraagd voor Mode Flitsen op 24 september 2023 in de Korte Beuker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961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961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Mode Flitsen op 24 september 2023 in de Korte Beukerstraat in Zutph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4961</meta:user-defined>
    <meta:user-defined meta:name="OVERHEIDop.GmbID/DC.identifier">gmb-2023-284961</meta:user-defined>
    <meta:user-defined meta:name="OVERHEIDop.versieInformatie"/>
  </office:meta>
</office:document-meta>
</file>