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ing van de Regeling tot wijziging van de Subsidieregeling financiële hulpverlening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1 oktober 2022 zijn twee nieuwe subsidieregelingen ingegaan op het beleidsterrein minimabeleid en financiële hulpverlening. In de regelingen is opgenomen dat gewerkt wordt met één of meerdere aanvraagtermijnen. Mocht er geld over zijn na ronde één en ronde twee, dan wordt een derde aanvraagronde gestart. Voor deze derde ronde dient een nieuw tijdvak voor een subsidieaanvraag te worden vastgesteld. Op de subsidieregeling Financiële Hulpverlening Den Haag 2023 is nog een bedrag beschikbaar van € 4.451. Dit bedrag is onvoldoende om een degelijke derde ronde uit te schrijven. Om die reden wordt middels dit besluit tevens het subsidieplafond opgehoogd.</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Subsidieregeling financiële hulpverlening Den Haag 2023:</text:p>
            <text:p text:style-name="al"/>
            <text:p text:style-name="al">
            <text:span text:style-name="nadrukvet">Artikel </text:span>
            <text:span text:style-name="nadrukvet">I</text:span>
          </text:p>
            <text:p text:style-name="al">De Subsidieregeling financiële hulpverlening Den Haag 2023 wordt als volgt gewijzigd.</text:p>
            <text:list text:style-name="id1-3-2-2-1-16">
              <text:list-item text:style-override="id1-3-2-2-1-16-1">
                <text:number>A</text:number>
                <text:p text:style-name="al"> Artikel 1:8 komt als volgt te luiden: </text:p>
                <text:p text:style-name="al">
                <text:span text:style-name="nadrukvet">Artikel 1:8 Subsidieplafond</text:span>
              </text:p>
                <text:p text:style-name="al">1. Voor subsidieverlening op grond van deze regeling geldt voor het kalenderjaar 2023 een subsidieplafond van € 104.451.</text:p>
                <text:p text:style-name="al">2. Het college kan binnen het subsidieplafond onderscheid maken in soorten activiteiten of gebieden/doelgroepen.</text:p>
                <text:p text:style-name="al">3. Het college kan het subsidieplafond bij besluit wijzigen.</text:p>
                <text:p text:style-name="al">4. Voor subsidieverlening op grond van deze regeling kan het college voor de tweede aanvraagtermijn zoals bedoeld in artikel 2:2, tweede lid en voor de derde aanvraagtermijn zoals bedoeld in artikel 2:2, derde lid, het subsidie(deel)plafond bij afzonderlijk besluit vaststellen. </text:p>
              </text:list-item>
            </text:list>
            <text:p text:style-name="al"/>
            <text:list text:style-name="id1-3-2-2-1-18">
              <text:list-item text:style-override="id1-3-2-2-1-18-1">
                <text:number>B</text:number>
                <text:p text:style-name="al"> Artikel 2:2, derde lid, komt als volgt te luiden:</text:p>
                <text:p text:style-name="al"> 3. Een aanvraag om een subsidie in het derde tijdvak wordt, in afwijking van artikel 9, eerste en tweede lid van de ASV, ingediend vóór 10 augustus 2023.</text:p>
              </text:list-item>
            </text:list>
            <text:p text:style-name="al"/>
            <text:p text:style-name="al">
            <text:span text:style-name="nadrukvet">Artikel II</text:span>
          </text:p>
            <text:p text:style-name="al">Dit besluit treedt in werking met ingang van de dag na datum van uitgifte van het Gemeenteblad waarin het wordt geplaatst.</text:p>
            <text:p text:style-name="al"/>
            <text:p text:style-name="al">Den Haag, 27 juni 2023</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95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5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5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3060  SZW/10380679</meta:user-defined>
    <meta:user-defined meta:name="DCTERMS.alternative">Subsidieregeling financiële hulpverlening Den Haag 2023</meta:user-defined>
    <dc:language>nl</dc:language>
    <meta:user-defined meta:name="OVERHEIDop.locatietype/OVERHEIDop.gebiedsmarkering">Gemeente</meta:user-defined>
    <meta:user-defined meta:name="DC.title">Subsidieregeling financiële hulpverlening Den Haag 2023</meta:user-defined>
    <meta:user-defined meta:name="DCTERMS.W3CDTF/DCTERMS.available">2023-06-29</meta:user-defined>
    <meta:user-defined meta:name="DCTERMS.W3CDTF/OVERHEIDop.jaargang">2023</meta:user-defined>
    <meta:user-defined meta:name="OVERHEIDop.publicationIssue">284958</meta:user-defined>
    <meta:user-defined meta:name="OVERHEIDop.betreftRegeling">CVDR681366_2</meta:user-defined>
    <meta:user-defined meta:name="xs:date/OVERHEIDop.startdatum">2023-06-30</meta:user-defined>
    <meta:user-defined meta:name="OVERHEIDop.GmbID/DC.identifier">gmb-2023-284958</meta:user-defined>
    <meta:user-defined meta:name="OVERHEIDop.versieInformatie"/>
  </office:meta>
</office:document-meta>
</file>