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bouwwerk brandveilig gebruiken, Wolthuissingel 1, 1441D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besloten de aanvraag beschikking behandelen Wabo voor Wolthuissingel 1, 1441D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werk brandveilig gebruiken i.v.m. verbetering brandveiligheid woonzorgcentrum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95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Wolthuissingel 1, 1441DN Purmerend</meta:user-defined>
    <dc:language>nl</dc:language>
    <meta:user-defined meta:name="OVERHEIDop.locatietype/OVERHEIDop.gebiedsmarkering">Punt</meta:user-defined>
    <meta:user-defined meta:name="DC.title">Toestemming voor het project bouwwerk brandveilig gebruiken, Wolthuissingel 1, 1441DN Purmerend</meta:user-defined>
    <meta:user-defined meta:name="OVERHEIDop.datumEindeReactietermijn">2023-08-10</meta:user-defined>
    <meta:user-defined meta:name="OVERHEIDop.terinzageleggingBG">https://jeleefomgeving.nl/inzien/001801582/834e92d7-14eb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54</meta:user-defined>
    <meta:user-defined meta:name="OVERHEIDop.GmbID/DC.identifier">gmb-2023-284954</meta:user-defined>
    <meta:user-defined meta:name="OVERHEIDop.versieInformatie"/>
  </office:meta>
</office:document-meta>
</file>