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omgevingsvergunning, van Hilststraat 3, 5145 RK Waalwijk</text:p>
      <text:section text:name="zakelijke-mededeling_id1-3-2" text:style-name="zakelijke-mededeling">
        <text:section text:name="zakelijke-mededeling-tekst_id1-3-2-1" text:style-name="zakelijke-mededeling-tekst">
          <text:section text:name="tekst_id1-3-2-1-1" text:style-name="tekst">
            <text:p text:style-name="common-al">Op 02-02-2023 is een aanvraag omgevingsvergunning ontvangen, waarbij de reguliere procedure van toepassing is, voor OPGESCHORT IVM LANDELIJK BIBOB ONDERZOEK het bouwen van een opslag op locatie van Hilststraat 3, 5145 RK Waalwijk. De aanvraag is geregistreerd onder zaaknummer WWK-2023-000290. De aanvraag betreft de volgende activiteit(en): </text:p>
            <text:p text:style-name="common-al"/>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49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3-000290</meta:user-defined>
    <meta:user-defined meta:name="DCTERMS.abstract">De ontvangst van de aanvraag omgevingsvergunning publiceren wij op 23 februari 2022 op de websitewww.officielebekendmakingen.nl en in het huis-aan-huis verschijnend nieuwsblad Weekblad Waalwijk.</meta:user-defined>
    <dc:language>nl</dc:language>
    <meta:user-defined meta:name="OVERHEIDop.locatietype/OVERHEIDop.gebiedsmarkering">Punt</meta:user-defined>
    <meta:user-defined meta:name="DC.title">Ontvangst omgevingsvergunning, van Hilststraat 3, 5145 RK Waalwijk</meta:user-defined>
    <meta:user-defined meta:name="DCTERMS.W3CDTF/DCTERMS.available">2023-06-29</meta:user-defined>
    <meta:user-defined meta:name="DCTERMS.W3CDTF/OVERHEIDop.jaargang">2023</meta:user-defined>
    <meta:user-defined meta:name="OVERHEIDop.publicationIssue">284944</meta:user-defined>
    <meta:user-defined meta:name="OVERHEIDop.GmbID/DC.identifier">gmb-2023-284944</meta:user-defined>
    <meta:user-defined meta:name="OVERHEIDop.versieInformatie"/>
  </office:meta>
</office:document-meta>
</file>