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achtwacht &amp; Legends of Rock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achtwacht &amp; Legends of Rock Tribute Festival</text:p>
            <text:p text:style-name="common-al">Datum: 8 &amp; 9 april 2022</text:p>
            <text:p text:style-name="common-al">Locatie: Olympus</text:p>
            <text:p text:style-name="common-al">Dossiernummer: 805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Nachtwacht &amp; Legends of Rock, Olympus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94</meta:user-defined>
    <meta:user-defined meta:name="OVERHEIDop.GmbID/DC.identifier">gmb-2023-28494</meta:user-defined>
    <meta:user-defined meta:name="OVERHEIDop.versieInformatie"/>
  </office:meta>
</office:document-meta>
</file>