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Meydestraat 40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der Meydestraat 40 B02, 3039TK, maken van een dakterras (aanvraagdatum 15-06-2023, dossiernummer OMV.23.06.0020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93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Meydestraat 40 B0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39</meta:user-defined>
    <meta:user-defined meta:name="OVERHEIDop.GmbID/DC.identifier">gmb-2023-284939</meta:user-defined>
    <meta:user-defined meta:name="OVERHEIDop.versieInformatie"/>
  </office:meta>
</office:document-meta>
</file>