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venement  kleding en speelgoedbeurs op 25 maart en 30 september 2023 aan de Heraldiek 2a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2 januari 2023 een aanvraag voor een evenement  ontvangen. De vergunning is aangevraagd voor evenement kleding en speelgoedbeurs op 25 maart en 30 september 2023 aan de Heraldiek 2a 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49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061</meta:user-defined>
    <meta:user-defined meta:name="DCTERMS.abstract">Aanvraag vergunning voor een evenement kleding en speelgoedbeurs op 25 maart en 30 september 2023 </meta:user-defined>
    <dc:language>nl</dc:language>
    <meta:user-defined meta:name="OVERHEIDop.locatietype/OVERHEIDop.gebiedsmarkering">Adres</meta:user-defined>
    <meta:user-defined meta:name="DC.title">Aanvraag vergunning voor een Evenement  kleding en speelgoedbeurs op 25 maart en 30 september 2023 aan de Heraldiek 2a in Dronten</meta:user-defined>
    <meta:user-defined meta:name="DCTERMS.W3CDTF/DCTERMS.available">2023-01-26</meta:user-defined>
    <meta:user-defined meta:name="DCTERMS.W3CDTF/OVERHEIDop.jaargang">2023</meta:user-defined>
    <meta:user-defined meta:name="OVERHEIDop.publicationIssue">28493</meta:user-defined>
    <meta:user-defined meta:name="OVERHEIDop.GmbID/DC.identifier">gmb-2023-28493</meta:user-defined>
    <meta:user-defined meta:name="OVERHEIDop.versieInformatie"/>
  </office:meta>
</office:document-meta>
</file>