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Extra Regionale Subsidieregeling Algemene Voorzieningen- Maatschappelijke Opvang en Beschermd Wonen 1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Apeldoorn,</text:p>
            <text:p text:style-name="al"/>
            <text:p text:style-name="al">Besluit tot vast te stellen van de volgende wijziging van de regeling Extra Regionale Subsidieregeling Algemene Voorzieningen- Maatschappelijke Opvang en Beschermd Wonen 1e wijziging.</text:p>
            <text:p text:style-name="al"/>
            <text:p text:style-name="al">Leeswijzer; de onderstaande tekstgedeelten worden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Extra Regionale Subsidieregeling Algemene Voorzieningen- Maatschappelijke Opvang en Beschermd Wonen</text:p>
            <text:p text:style-name="al">
            <text:span text:style-name="nadrukvet">Artikel 5 wordt als volgt gewijzigd: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Aanvraag en aanvraagperiode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Subsidie wordt aangevraagd per activiteit als genoemd in artikel 3. </text:p>
                      </text:list-item>
                    </text:list>
                    <text:list text:style-name="id1-3-2-2-1-4-1-3-2-1-3">
                      <text:list-item text:style-override="id1-3-2-2-1-4-1-3-2-1-3-1">
                        <text:number>2.</text:number>
                        <text:p text:style-name="table_al">Subsidieaanvragen worden ingediend binnen de tenderperiode van 12 juni tot en met 2 juli 2023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Aanvraag en aanvraagperiode</text:span>
                    </text:p>
                    <text:list text:style-name="id1-3-2-2-1-4-1-3-2-2-2">
                      <text:list-item text:style-override="id1-3-2-2-1-4-1-3-2-2-2-1">
                        <text:number>3.</text:number>
                        <text:p text:style-name="table_al">Subsidie wordt aangevraagd per activiteit als genoemd in artikel 3. </text:p>
                      </text:list-item>
                    </text:list>
                    <text:list text:style-name="id1-3-2-2-1-4-1-3-2-2-3">
                      <text:list-item text:style-override="id1-3-2-2-1-4-1-3-2-2-3-1">
                        <text:number>4.</text:number>
                        <text:p text:style-name="table_al">Subsidieaanvragen worden ingediend binnen de tenderperiode van <text:span text:style-name="nadrukvet">26 juni tot en met 17 juli 2023.</text:span> 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van de gewijzigde regeling Extra Regionale Subsidieregeling Algemene Voorzieningen- Maatschappelijke Opvang en Beschermd Wonen</text:p>
            <text:p text:style-name="al">De wijziging treedt in werking met ingang van de eerste dag na publica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wijzigingsbesluit wordt aangehaald als: Besluit tot wijziging van de Extra Regionale Subsidieregeling Algemene Voorzieningen- Maatschappelijke Opvang en Beschermd Wonen 1e wijzig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Apeldoorn op 19 juni 2023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de Bruin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9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6-01</meta:user-defined>
    <meta:user-defined meta:name="DC.source">Algemene subsidieverordening gemeente Apeldoorn]|[https://lokaleregelgeving.overheid.nl/CVDR652366</meta:user-defined>
    <meta:user-defined meta:name="DCTERMS.alternative">Extra Regionale Subsidieregeling MO/BW Oost-Veluwe </meta:user-defined>
    <dc:language>nl</dc:language>
    <meta:user-defined meta:name="OVERHEIDop.locatietype/OVERHEIDop.gebiedsmarkering">Gemeente</meta:user-defined>
    <meta:user-defined meta:name="DC.title">Extra Regionale Subsidieregeling Algemene Voorzieningen – Maatschappelijke Opvang en Beschermd Won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18</meta:user-defined>
    <meta:user-defined meta:name="OVERHEIDop.betreftRegeling">CVDR698000_2</meta:user-defined>
    <meta:user-defined meta:name="xs:date/OVERHEIDop.startdatum">2023-06-30</meta:user-defined>
    <meta:user-defined meta:name="OVERHEIDop.GmbID/DC.identifier">gmb-2023-284918</meta:user-defined>
    <meta:user-defined meta:name="OVERHEIDop.versieInformatie"/>
  </office:meta>
</office:document-meta>
</file>