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Nijksweg 28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eft de gemeente een melding ontvangen voor activiteiten waarvoor geen vergunningplicht geldt op de locatie Nijksweg 28, 8398ER Blesdijke. De melding is geregistreerd onder zaaknummer Z2023-00003395. De melding betreft:</text:p>
            <text:p text:style-name="common-al">het uitbreiden van de werktuigenberging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491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1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1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We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Nijksweg 28, 8398ER Blesdijk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17</meta:user-defined>
    <meta:user-defined meta:name="OVERHEIDop.GmbID/DC.identifier">gmb-2023-284917</meta:user-defined>
    <meta:user-defined meta:name="OVERHEIDop.versieInformatie"/>
  </office:meta>
</office:document-meta>
</file>