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ub van Doorneweg 14, 2171KZ Sassenheim, het aanbrengen van een gevelband. Kenmerk Z2023-0000014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gevelband op de locatie Hub van Doorneweg 14, 2171KZ Sassenhei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26 juni 2023</text:p>
            <text:p text:style-name="common-al">
            <text:span text:style-name="nadrukcur">Uiterlijke reactiedatum:</text:span>8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8491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1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91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Hub van Doorneweg 14, 2171KZ Sassenheim, het aanbrengen van een gevelband. Kenmerk Z2023-00000145.</meta:user-defined>
    <meta:user-defined meta:name="DCTERMS.W3CDTF/DCTERMS.available">2023-07-05</meta:user-defined>
    <meta:user-defined meta:name="DCTERMS.W3CDTF/OVERHEIDop.jaargang">2023</meta:user-defined>
    <meta:user-defined meta:name="OVERHEIDop.publicationIssue">284914</meta:user-defined>
    <meta:user-defined meta:name="OVERHEIDop.GmbID/DC.identifier">gmb-2023-284914</meta:user-defined>
    <meta:user-defined meta:name="OVERHEIDop.versieInformatie"/>
  </office:meta>
</office:document-meta>
</file>