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48, 7468M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Omgevingsvergunning voor het kappen van een boom op locatie Rondweg 48, 7468MC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5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ondweg 48, 7468MC Ent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90</meta:user-defined>
    <meta:user-defined meta:name="OVERHEIDop.GmbID/DC.identifier">gmb-2023-28490</meta:user-defined>
    <meta:user-defined meta:name="OVERHEIDop.versieInformatie"/>
  </office:meta>
</office:document-meta>
</file>