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, Berckheidelaan t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Dijk en Waard is van plan een omgevingsvergunning te verlenen voor het afwijken van het bestemmingsplan en het bouwen van 29 appartementen op de locatie</text:p>
            <text:p text:style-name="common-al">Berckheidelaan / Rembrandtstraat ongen. (woningbouwproject Berckheidelaan) te Heerhugowaard (zaaknummer 520868). </text:p>
            <text:p text:style-name="common-al">
            
          </text:p>
            <text:p text:style-name="common-al">
            <text:span text:style-name="nadrukvet">Inzage ontwerpbesluiten </text:span>
          </text:p>
            <text:p text:style-name="common-al">Het ontwerpbesluit omgevingsvergunning en de ontwerpverklaring van geen bedenkingen en de bijbehorende stukken zijn digitaal beschikbaar via de gemeentelijke website: </text:p>
            <text:p text:style-name="common-al">
            <text:a xlink:href="https://www.dijkenwaard.nl/nieuws-en-bekendmakingen/ter-inzage-liggende-stukken" xlink:type="simple">https://www.dijkenwaard.nl/nieuws-en-bekendmakingen/ter-inzage-liggende-stukken</text:a>
          </text:p>
            <text:p text:style-name="common-al">
            
          </text:p>
            <text:p text:style-name="common-al">De inzageperiode bedraagt 6 weken en start op 29 juni 2023. </text:p>
            <text:p text:style-name="common-al">
            
          </text:p>
            <text:p text:style-name="common-al">
            <text:span text:style-name="nadrukvet">Procedure </text:span>
          </text:p>
            <text:p text:style-name="common-al">Gedurende deze inzagetermijn kunt u mondeling of schriftelijk uw zienswijze op de ontwerpbesluiten naar voren brengen. </text:p>
            <text:p text:style-name="common-al">Vermeld in uw zienswijze altijd:</text:p>
            <text:p text:style-name="common-al">- uw naam, adres, telefoonnummer en e-mailadres</text:p>
            <text:p text:style-name="common-al">- het ontwerpbesluit waartegen u een zienswijze indient, met datum en het zaaknummer </text:p>
            <text:p text:style-name="common-al">- de reden(en) waarom u een zienswijze indient</text:p>
            <text:p text:style-name="common-al">- de datum van uw zienswijze en uw handtekening</text:p>
            <text:p text:style-name="common-al"/>
            <text:p text:style-name="common-al">U kunt uw zienswijze richten aan het college van burgemeester en wethouders van Dijk en Waard, t.a.v. het team Vergunningen, Postbus 390, 1700 AJ Heerhugowaard.<text:span text:style-name="nadrukvet"/></text:p>
            <text:p text:style-name="common-al">Degenen die mondeling zienswijzen naar voren willen brengen, moeten hiervoor een afspraak maken. Voor meer informatie, of het maken van een afspraak, kunt u contact opnemen via telefoonnummer (072) 575 55 55 of via e-mail: <text:span text:style-name="nadrukondlijn">post@dijkenwaard.nl</text:span> onder vermelding van het zaaknummer 520868. </text:p>
            <text:p text:style-name="common-al">Bij de bekendmaking van het definitieve besluit informeren wij u over de vervolgprocedur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84899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899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524687</meta:user-defined>
    <dc:language>nl</dc:language>
    <meta:user-defined meta:name="OVERHEIDop.locatietype/OVERHEIDop.gebiedsmarkering">Vlak</meta:user-defined>
    <meta:user-defined meta:name="DC.title">Kennisgeving ontwerpbesluit omgevingsvergunning, Berckheidelaan te Heerhugowaard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899</meta:user-defined>
    <meta:user-defined meta:name="OVERHEIDop.GmbID/DC.identifier">gmb-2023-284899</meta:user-defined>
    <meta:user-defined meta:name="OVERHEIDop.versieInformatie"/>
  </office:meta>
</office:document-meta>
</file>