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ul Krugerstraat 1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Paul Krugerstraat 14 A, 3072GL, maken van huisaansluitingen riool (aanvraagdatum 22-06-2023, dossiernummer OMV.23.06.00279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4897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89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89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aul Krugerstraat 14 A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897</meta:user-defined>
    <meta:user-defined meta:name="OVERHEIDop.GmbID/DC.identifier">gmb-2023-284897</meta:user-defined>
    <meta:user-defined meta:name="OVERHEIDop.versieInformatie"/>
  </office:meta>
</office:document-meta>
</file>