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tijdelijke bewoning op het perceel Plotterweg 26, 382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bewoning op het perceel Plotterweg 26, 3821 BB Amersfoort</text:span>
          </text:p>
            <text:p text:style-name="common-al">De Gemeente Amersfoort heeft op 22-06-2023 een aanvraag voor een omgevingsvergunning ontvangen voor het tijdelijke bewoning op het perceel Plotterweg 26, 3821 BB Amersfoort, met kenmerk CLZ-000040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89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061</meta:user-defined>
    <dc:language>nl</dc:language>
    <meta:user-defined meta:name="OVERHEIDop.locatietype/OVERHEIDop.gebiedsmarkering">Punt</meta:user-defined>
    <meta:user-defined meta:name="DC.title">Ontvangen aanvraag omgevingsvergunning voor tijdelijke bewoning op het perceel Plotterweg 26, 3821 BB Amersfoor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95</meta:user-defined>
    <meta:user-defined meta:name="OVERHEIDop.GmbID/DC.identifier">gmb-2023-284895</meta:user-defined>
    <meta:user-defined meta:name="OVERHEIDop.versieInformatie"/>
  </office:meta>
</office:document-meta>
</file>