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rk Verheulweg in Waddinxveen  (WDV01 C 669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3 een aanvraag om een omgevingsvergunning ontvangen. Het gaat over het bouwen van 3 bedrijfsverzamelgebouwen  op de locatie Dirk Verheulweg in Waddinxveen  (WDV01 C 6692). De aanvraag is geregistreerd onder kenmerk 2023-0000828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48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irk Verheulweg in Waddinxveen  (WDV01 C 6692)</meta:user-defined>
    <meta:user-defined meta:name="DCTERMS.W3CDTF/DCTERMS.available">2023-06-29</meta:user-defined>
    <meta:user-defined meta:name="DCTERMS.W3CDTF/OVERHEIDop.jaargang">2023</meta:user-defined>
    <meta:user-defined meta:name="OVERHEIDop.publicationIssue">284894</meta:user-defined>
    <meta:user-defined meta:name="OVERHEIDop.GmbID/DC.identifier">gmb-2023-284894</meta:user-defined>
    <meta:user-defined meta:name="OVERHEIDop.versieInformatie"/>
  </office:meta>
</office:document-meta>
</file>