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Otellolaan 1, 2152 JK, realiseren van een verdieping op de bestaande uitbouw aan de zijgevel van de woning, verzenddatum 27-06-2023, zaaknummer 7703004, olonummer 77901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89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Otellolaan 1, 2152 JK, realiseren van een verdieping op de bestaande uitbouw aan de zijgevel van de woning, verzenddatum 27-06-2023, zaaknummer 7703004, olonummer 7790145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91</meta:user-defined>
    <meta:user-defined meta:name="OVERHEIDop.GmbID/DC.identifier">gmb-2023-284891</meta:user-defined>
    <meta:user-defined meta:name="OVERHEIDop.versieInformatie"/>
  </office:meta>
</office:document-meta>
</file>