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sbedrijf Slijterij Brandewijn, Hoogstraat 10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743</text:p>
            <text:p text:style-name="common-al">Omschrijving: slijtersbedrijf Slijterij Brandew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03 5615PB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27-06-2023</text:p>
            <text:p text:style-name="common-al">Heeft u direct belang bij deze beslissing? Dan kunt u binnen zes weken, na 27-06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8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743</meta:user-defined>
    <meta:user-defined meta:name="DCTERMS.abstract">slijtersbedrijf Slijterij Brandewijn</meta:user-defined>
    <dc:language>nl</dc:language>
    <meta:user-defined meta:name="OVERHEIDop.locatietype/OVERHEIDop.gebiedsmarkering">Punt</meta:user-defined>
    <meta:user-defined meta:name="DC.title">Besluit: slijtersbedrijf Slijterij Brandewijn, Hoogstraat 103 5615PB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82</meta:user-defined>
    <meta:user-defined meta:name="OVERHEIDop.GmbID/DC.identifier">gmb-2023-284882</meta:user-defined>
    <meta:user-defined meta:name="OVERHEIDop.versieInformatie"/>
  </office:meta>
</office:document-meta>
</file>