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gehandeld Biedonk 5, 5081 XW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Z - Wabo - Aanleg gesloten Bodemenergiesysteem, </text:p>
            <text:p text:style-name="tussenkopcur">het aanleggen van een gesloten bodemenergiesysteem buiten inrichtingen, Biedonk 5, 5081 XW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donk 5, 5081 XW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gesloten bodemenergiesysteem buiten inrichting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2-06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8857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488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8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8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8857</meta:user-defined>
    <meta:user-defined meta:name="DCTERMS.abstract">het aanleggen van een gesloten bodemenergiesysteem buiten inrichtingen</meta:user-defined>
    <dc:language>nl</dc:language>
    <meta:user-defined meta:name="OVERHEIDop.locatietype/OVERHEIDop.gebiedsmarkering">Punt</meta:user-defined>
    <meta:user-defined meta:name="DC.title">Melding afgehandeld Biedonk 5, 5081 XW Hilvarenbeek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881</meta:user-defined>
    <meta:user-defined meta:name="OVERHEIDop.GmbID/DC.identifier">gmb-2023-284881</meta:user-defined>
    <meta:user-defined meta:name="OVERHEIDop.versieInformatie"/>
  </office:meta>
</office:document-meta>
</file>