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ellemeerstraat 3, 2141 XE, realiseren aanvraag woonbestemming van nu detailhandel betreft, 26-06-2023, zaaknummer 7913843, olonummer 7894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8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Hellemeerstraat 3, 2141 XE, realiseren aanvraag woonbestemming van nu detailhandel betreft, 26-06-2023, zaaknummer 7913843, olonummer 7894533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80</meta:user-defined>
    <meta:user-defined meta:name="OVERHEIDop.GmbID/DC.identifier">gmb-2023-284880</meta:user-defined>
    <meta:user-defined meta:name="OVERHEIDop.versieInformatie"/>
  </office:meta>
</office:document-meta>
</file>