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mis Elden,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mis</text:p>
            <text:p text:style-name="common-al">Datum: 5 april 2023 t/m 10 april 2023</text:p>
            <text:p text:style-name="common-al">Locatie: De Brink Elden</text:p>
            <text:p text:style-name="common-al">Dossiernummer: 71819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8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Kermis Elden, De Brin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487</meta:user-defined>
    <meta:user-defined meta:name="OVERHEIDop.GmbID/DC.identifier">gmb-2023-28487</meta:user-defined>
    <meta:user-defined meta:name="OVERHEIDop.versieInformatie"/>
  </office:meta>
</office:document-meta>
</file>