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61, Zoutelandseweg 5, 4373 AM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061</text:p>
            <text:p text:style-name="common-al">De omschrijving van de zaak: het verbouwen van het bijgebouw voor recreatief nachtverblijf</text:p>
            <text:p text:style-name="common-al">De ontvangstdatum van de zaak: 21 maart 2023</text:p>
            <text:p text:style-name="common-al">De globale locatie: Zoutelandseweg 5, 4373 AM Bigg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6 jun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486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6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6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outelandseweg 5, 4373 AM Biggekerke</meta:user-defined>
    <dc:language>nl</dc:language>
    <meta:user-defined meta:name="OVERHEIDop.locatietype/OVERHEIDop.gebiedsmarkering">Punt</meta:user-defined>
    <meta:user-defined meta:name="DC.title">Kennisgeving termijnverlenging Z2023-00000061, Zoutelandseweg 5, 4373 AM Biggekerk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864</meta:user-defined>
    <meta:user-defined meta:name="OVERHEIDop.GmbID/DC.identifier">gmb-2023-284864</meta:user-defined>
    <meta:user-defined meta:name="OVERHEIDop.versieInformatie"/>
  </office:meta>
</office:document-meta>
</file>