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lcoholvergunning Marsweg 2 te Lathum het uitoefenen van een horeca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3 een besluit genomen op de aanvraag met zaaknummer HZ_ALC_WV-2022-1077 voor een alcoholvergunningop locatie Marsweg 2 te Lathum. De vergunning is verleend.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inrichting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8 januar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8485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85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85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alcoholvergunning Marsweg 2 te Lathum het uitoefenen van een horecabedrijf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485</meta:user-defined>
    <meta:user-defined meta:name="OVERHEIDop.GmbID/DC.identifier">gmb-2023-28485</meta:user-defined>
    <meta:user-defined meta:name="OVERHEIDop.versieInformatie"/>
  </office:meta>
</office:document-meta>
</file>