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Willem Roelofs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9 juni 2023</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Willem Roelofsstraat,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3-0062413) is aangegeven</text:p>
            <text:p text:style-name="common-al">10) dat de gereserveerde parkeerplaats in stand blijft zolang de gebruiker daar woont en wordt opgeheven als bewoner/houder van de invalidekaart verhuist of een ander kenteken krijgt;</text:p>
            <text:p text:style-name="common-al">11) dat betreffende weggedeelten zijn gelegen op het grondgebied van de gemeente Papendrecht en bij deze gemeente in beheer zijn;</text:p>
            <text:p text:style-name="common-al">12)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Willem Roelofsstraat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3-0062413 </text:p>
            <text:p text:style-name="common-al"/>
            <text:p text:style-name="common-al">Papendrecht, 29 juni 2023</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10 augustus 2023 bij de balie van het gemeente huis afgegeven moet zijn (vergeet niet een bewijs van ontvangst te vragen) of dat u het bezwaarschrift uiterlijk op 10 augustus 2023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483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3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3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Willem Roelof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62413</meta:user-defined>
    <meta:user-defined meta:name="DCTERMS.abstract">Aanleg gereserveerde gehandicaptenparkeerplaats Willem Roelofsstraat</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Willem Roelofsstraat</meta:user-defined>
    <meta:user-defined meta:name="DCTERMS.W3CDTF/DCTERMS.available">2023-06-29</meta:user-defined>
    <meta:user-defined meta:name="OVERHEIDop.externeBijlage">Situatietekening 2023-0062413|exb-2023-31815</meta:user-defined>
    <meta:user-defined meta:name="DCTERMS.W3CDTF/OVERHEIDop.jaargang">2023</meta:user-defined>
    <meta:user-defined meta:name="OVERHEIDop.publicationIssue">284835</meta:user-defined>
    <meta:user-defined meta:name="OVERHEIDop.GmbID/DC.identifier">gmb-2023-284835</meta:user-defined>
    <meta:user-defined meta:name="OVERHEIDop.versieInformatie"/>
  </office:meta>
</office:document-meta>
</file>