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plein 4, Gennep: Ontheffing geluidhinder ex artikel 8.3 Bouwbesluit 20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ontheffing verleend van het verbod op het veroorzaken van geluidhinder op grond van artikel 8.3 Bouwbesluit 2012 i.v.m. het uitvoeren van verbouwwerkzaamheden ten behoeve van een supermarkt gelegen Wilhelminaplein 4 te Gennep, kadastraal bekend gemeente Gennep(GNP00), sectie B, nummer 6064 (2022-1220)</text:p>
            <text:p text:style-name="common-al"/>
            <text:p text:style-name="common-al">Ontheffing wordt verleend voor het uitvoeren van bouwwerkzaamheden in de perioden woensdag 15 februari 2023 van 19:00 uur tot 23.59 uur en zaterdag 25 februari 2023 van 05.00 uur tot 07.00 uur. Naar verwachting zullen de werkzaamheden voor omwonenden niet leiden tot enige hinder in de avond- en mogelijk de nachtperiode. Slaapverstoring is derhalve niet te verwachten. Het college van burgemeester en wethouders heeft voorschriften aan de ontheffing verbonden om de overlast voor omwonenden zoveel mogelijk te beperken. Omwonenden ontvangen van ontheffing houder een informatiebrief. </text:p>
            <text:p text:style-name="common-al">
            <text:span text:style-name="nadrukvet">Verzenddatum</text:span>
          </text:p>
            <text:p text:style-name="common-al">Dit besluit is verzonden op 16 januari 2023.</text:p>
            <text:p text:style-name="common-al"/>
            <text:p text:style-name="common-al">
            <text:span text:style-name="nadrukvet">Ter inzage</text:span>
          </text:p>
            <text:p text:style-name="common-al">De ontheffing ligt voor iedereen gedurende de termijn dat bezwaren kunnen worden ingediend tijdens de openingsuren van het gemeentehuis ter inzage bij het Klantcontactcentrum. Iedereen kan tegen vergoeding van de (leges)kosten een afschrift van het besluit/de besluiten krijgen. </text:p>
            <text:p text:style-name="common-al"/>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Omdat het indienen van een bezwaarschrift de werking van het besluit niet schorst, kan de belanghebbende, indien hij/zij van mening is dat de behandeling van zijn/haar bezwaren onverwijlde spoed vereist, verzoeken om een voorlopige voorziening (waardoor het besluit wel geschorst kan worden). Een verzoek om voorlopige voorziening dient te worden gericht aan de Rechtbank Limburg, team Bestuursrecht (Postbus 950, 6040 AZ Roermond). </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8483</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83</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83</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Wilhelminaplein 4, Gennep: Ontheffing geluidhinder ex artikel 8.3 Bouwbesluit 2012</meta:user-defined>
    <meta:user-defined meta:name="DCTERMS.W3CDTF/DCTERMS.available">2023-01-24</meta:user-defined>
    <meta:user-defined meta:name="DCTERMS.W3CDTF/OVERHEIDop.jaargang">2023</meta:user-defined>
    <meta:user-defined meta:name="OVERHEIDop.publicationIssue">28483</meta:user-defined>
    <meta:user-defined meta:name="OVERHEIDop.GmbID/DC.identifier">gmb-2023-28483</meta:user-defined>
    <meta:user-defined meta:name="OVERHEIDop.versieInformatie"/>
  </office:meta>
</office:document-meta>
</file>