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Foijingaweg 15 E  Kollumerpom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 Met dit bericht laat de gemeente u weten dat er een aanvraag binnen is gekomen voor een evenementenvergunning.</text:p>
            <text:p text:style-name="common-al">
            <text:span text:style-name="nadrukvet">Ontvangen aanvraag evenementenvergunning </text:span>
          </text:p>
            <text:p text:style-name="common-al">Kollumerpomp, Foijingaweg 15 E, het organiseren van Feestweek Kollumerpomp van 21 tot en met 27 augustus 2023 (aanvraag is ontvangen op 11 juni 2023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Heeft u vragen over de aanvraag van de vergunning dan kunt u nu alvast de aanvraag bekijken (op afspraak) en hierover vragen stellen. Hiervoor kunt u contact opnemen met de gemeente via telefoonnummer (0519) 298888 optie 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84827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4827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4827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3/xml/MC-DRP-BeschikkingAanvraag-Web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31772</meta:user-defined>
    <dc:language>nl</dc:language>
    <meta:user-defined meta:name="OVERHEIDop.locatietype/OVERHEIDop.gebiedsmarkering">Adres</meta:user-defined>
    <meta:user-defined meta:name="DC.title">Aanvraag evenementenvergunning Foijingaweg 15 E  Kollumerpomp</meta:user-defined>
    <meta:user-defined meta:name="DCTERMS.W3CDTF/DCTERMS.available">2023-07-05</meta:user-defined>
    <meta:user-defined meta:name="DCTERMS.W3CDTF/OVERHEIDop.jaargang">2023</meta:user-defined>
    <meta:user-defined meta:name="OVERHEIDop.publicationIssue">284827</meta:user-defined>
    <meta:user-defined meta:name="OVERHEIDop.GmbID/DC.identifier">gmb-2023-284827</meta:user-defined>
    <meta:user-defined meta:name="OVERHEIDop.versieInformatie"/>
  </office:meta>
</office:document-meta>
</file>