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lengen vergunning tijdelijke huisvesting, Willem de Rijkelaan 3 5616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188 </text:p>
            <text:p text:style-name="common-al"> Omschrijving: verlengen vergunning tijdelijke huisvest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Rijkelaan 3 5616EA Eindhoven</text:p>
              </text:list-item>
            </text:list>
            <text:p text:style-name="common-al"> Soort aanvraag: Bouwen </text:p>
            <text:p text:style-name="common-al"> Besluit:  </text:p>
            <text:p text:style-name="common-al"> Besluitdatum: 27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18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82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2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2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88</meta:user-defined>
    <meta:user-defined meta:name="DCTERMS.abstract">verlengen vergunning tijdelijke huisvesting</meta:user-defined>
    <dc:language>nl</dc:language>
    <meta:user-defined meta:name="OVERHEIDop.locatietype/OVERHEIDop.gebiedsmarkering">Punt</meta:user-defined>
    <meta:user-defined meta:name="DC.title">Besluit op aanvraag omgevingsvergunning: verlengen vergunning tijdelijke huisvesting, Willem de Rijkelaan 3 5616EA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26</meta:user-defined>
    <meta:user-defined meta:name="OVERHEIDop.GmbID/DC.identifier">gmb-2023-284826</meta:user-defined>
    <meta:user-defined meta:name="OVERHEIDop.versieInformatie"/>
  </office:meta>
</office:document-meta>
</file>