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woning op het adres Maaijkant 1, 5113 BC Ulicoten. Verzenddatum besluit 27-06-2023 (1027395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482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3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25</meta:user-defined>
    <meta:user-defined meta:name="OVERHEIDop.GmbID/DC.identifier">gmb-2023-284825</meta:user-defined>
    <meta:user-defined meta:name="OVERHEIDop.versieInformatie"/>
  </office:meta>
</office:document-meta>
</file>