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2 en 22 Overschild, Verleende omgevingsvergunning (reguliere procedure) Z2023-004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naalweg 2 en 22, 9625 PG Overschild, voor het vellen van 3 elzen, 27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82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2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2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Kanaalweg 2 en 22 Overschild, Verleende omgevingsvergunning (reguliere procedure) Z2023-004841</meta:user-defined>
    <meta:user-defined meta:name="DCTERMS.W3CDTF/DCTERMS.available">2023-06-29</meta:user-defined>
    <meta:user-defined meta:name="DCTERMS.W3CDTF/OVERHEIDop.jaargang">2023</meta:user-defined>
    <meta:user-defined meta:name="OVERHEIDop.publicationIssue">284824</meta:user-defined>
    <meta:user-defined meta:name="OVERHEIDop.GmbID/DC.identifier">gmb-2023-284824</meta:user-defined>
    <meta:user-defined meta:name="OVERHEIDop.versieInformatie"/>
  </office:meta>
</office:document-meta>
</file>