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, 2132 LR, realiseren het uitbreiden van de entreehal, 26-06-2023, zaaknummer 7912927, olonummer 7879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82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orpius 1, 2132 LR, realiseren het uitbreiden van de entreehal, 26-06-2023, zaaknummer 7912927, olonummer 7879951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22</meta:user-defined>
    <meta:user-defined meta:name="OVERHEIDop.GmbID/DC.identifier">gmb-2023-284822</meta:user-defined>
    <meta:user-defined meta:name="OVERHEIDop.versieInformatie"/>
  </office:meta>
</office:document-meta>
</file>