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Smids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Reguliere omgevingsvergunning, Noordwelle, Smidsweg 15.</text:span>
          </text:p>
            <text:p text:style-name="common-al">Datum indiening: 31-5-2023</text:p>
            <text:p text:style-name="common-al">Zaakomschrijving: Smidsweg 15, 4326AE Noordwelle- -Realiseren van een venster in rechterzijgevel</text:p>
            <text:p text:style-name="common-al">Zaaknummer: 9339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482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923</meta:user-defined>
    <meta:user-defined meta:name="DCTERMS.abstract">Smidsweg 15, 4326AE Noordwelle-  -Aanvraag venster Smidsweg 15, 4326AE  Noordwel</meta:user-defined>
    <dc:language>nl</dc:language>
    <meta:user-defined meta:name="OVERHEIDop.locatietype/OVERHEIDop.gebiedsmarkering">Punt</meta:user-defined>
    <meta:user-defined meta:name="DC.title">Aanvraag Omgevingsvergunning, Noordwelle, Smidsweg 15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20</meta:user-defined>
    <meta:user-defined meta:name="OVERHEIDop.GmbID/DC.identifier">gmb-2023-284820</meta:user-defined>
    <meta:user-defined meta:name="OVERHEIDop.versieInformatie"/>
  </office:meta>
</office:document-meta>
</file>