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ermond, Zuiderdiep (kadastrale sectie O 402), het kappen van bomen ten behoeve van het bouwrijp maken en de aanleg van nutsvoorzie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ermond</text:span>
          </text:p>
            <text:p text:style-name="common-al">Zuiderdiep (kadastrale sectie O 402) , </text:p>
            <text:p text:style-name="common-al">het kappen van bomen ten behoeve van het bouwrijp maken en de aanleg van nutsvoorzieningen (Z2023-017549)</text:p>
            <text:p text:style-name="common-al">Datum ontvangst: 27 jun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481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1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1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Weg</meta:user-defined>
    <meta:user-defined meta:name="DC.title">Aanvraag omgevingsvergunning: gemeente Borger-Odoorn, Drouwenermond, Zuiderdiep (kadastrale sectie O 402), het kappen van bomen ten behoeve van het bouwrijp maken en de aanleg van nutsvoorzieningen</meta:user-defined>
    <meta:user-defined meta:name="DCTERMS.W3CDTF/DCTERMS.available">2023-06-29</meta:user-defined>
    <meta:user-defined meta:name="DCTERMS.W3CDTF/OVERHEIDop.jaargang">2023</meta:user-defined>
    <meta:user-defined meta:name="OVERHEIDop.publicationIssue">284819</meta:user-defined>
    <meta:user-defined meta:name="OVERHEIDop.GmbID/DC.identifier">gmb-2023-284819</meta:user-defined>
    <meta:user-defined meta:name="OVERHEIDop.versieInformatie"/>
  </office:meta>
</office:document-meta>
</file>