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tijdelijke inritten en tijdelijk verbreden bestaande inritten [periode augustus 2023 t/m juni 2024], Kadastraal perceel Zwollerkerspel X 1123, Oude Wetering, Haersterbroekweg, Vijfhoekweg Noord, Bomhofsweg, Kleefstraat, Lippestraat, Steinfurtstraat en Tecklenburgstraat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32922023</text:p>
            <text:p text:style-name="common-al">
            <text:span text:style-name="nadrukvet">Verzenddatum besluit:</text:span> 23-06-2023</text:p>
            <text:p text:style-name="common-al">
            <text:span text:style-name="nadrukvet">Locatie:</text:span> Kadastraal perceel Zwollerkerspel X 1123, Oude Wetering, Haersterbroekweg, Vijfhoekweg Noord, Bomhofsweg, Kleefstraat, Lippestraat, Steinfurtstraat en Tecklenburgstraat Zwolle</text:p>
            <text:p text:style-name="common-al">
            <text:span text:style-name="nadrukvet">Projectomschrijving:</text:span> het aanleggen van tijdelijke inritten en het tijdelijk verbreden van bestaande inritten [periode augustus 2023 t/m juni 2024]</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81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1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1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032922023</meta:user-defined>
    <meta:user-defined meta:name="DCTERMS.abstract">het aanleggen van tijdelijke inritten en het tijdelijk verbreden van bestaande inritten [periode augustus 2023 t/m juni 202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aanleggen tijdelijke inritten en tijdelijk verbreden bestaande inritten [periode augustus 2023 t/m juni 2024], Kadastraal perceel Zwollerkerspel X 1123, Oude Wetering, Haersterbroekweg, Vijfhoekweg Noord, Bomhofsweg, Kleefstraat, Lippestraat, Steinfurtstraat en Tecklenburgstraat Zwolle</meta:user-defined>
    <meta:user-defined meta:name="DCTERMS.W3CDTF/DCTERMS.available">2023-06-29</meta:user-defined>
    <meta:user-defined meta:name="DCTERMS.W3CDTF/OVERHEIDop.jaargang">2023</meta:user-defined>
    <meta:user-defined meta:name="OVERHEIDop.publicationIssue">284817</meta:user-defined>
    <meta:user-defined meta:name="OVERHEIDop.GmbID/DC.identifier">gmb-2023-284817</meta:user-defined>
    <meta:user-defined meta:name="OVERHEIDop.versieInformatie"/>
  </office:meta>
</office:document-meta>
</file>