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herziening Vessemseweg 14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 van de Wet ruimtelijke ordening bekend dat het ontwerpbestemmingsplan Buitengebied, herziening Vessemseweg 14 Knegsel met ingang van 4 juli 2023 tot 15 augustus 2023 ter inzage ligt. Het ontwerp met bijbehorende stukken is digitaal in te zien op www.ruimtelijkeplannen.nl met identificatienummer NL.IMRO.0770.BPBVessemswg140102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Vessemseweg 14 te Knegsel. Het bestemmingsplan maakt de omschakeling van een veehouderij naar een boomverzorgingsbedrijf met opslag en statische opslag mogelijk. 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afdeling Leefomgeving, team Ruimtelijke ontwikkeling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481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1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Vessemswg140102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, herziening Vessemseweg 14 Knegsel</meta:user-defined>
    <meta:user-defined meta:name="OVERHEIDop.datumEindeReactietermijn">2023-08-15</meta:user-defined>
    <meta:user-defined meta:name="OVERHEIDop.terinzageleggingBG">https://ruimtelijkeplannen.n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810</meta:user-defined>
    <meta:user-defined meta:name="OVERHEIDop.GmbID/DC.identifier">gmb-2023-284810</meta:user-defined>
    <meta:user-defined meta:name="OVERHEIDop.versieInformatie"/>
  </office:meta>
</office:document-meta>
</file>