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meerdere bomen langs de N638 Rucphenseweg op locatie Zundert (ZDT02) U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de gemeente Zundert een aanvraag voor een omgevingsvergunning ontvangen voor het kappen van meerdere bomen langs de N638 Rucphenseweg op locatie Zundert (ZDT02) U 265. De aanvraag is geregistreerd onder zaaknummer 0879ZV20230008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48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9ZV202300080</meta:user-defined>
    <dc:language>nl</dc:language>
    <meta:user-defined meta:name="OVERHEIDop.locatietype/OVERHEIDop.gebiedsmarkering">Perceel</meta:user-defined>
    <meta:user-defined meta:name="DC.title">Kennisgeving ontvangst aanvraag omgevingsvergunning voor het kappen van meerdere bomen langs de N638 Rucphenseweg op locatie Zundert (ZDT02) U 265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07</meta:user-defined>
    <meta:user-defined meta:name="OVERHEIDop.GmbID/DC.identifier">gmb-2023-284807</meta:user-defined>
    <meta:user-defined meta:name="OVERHEIDop.versieInformatie"/>
  </office:meta>
</office:document-meta>
</file>